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-Cirilica" svg:font-family="Helvetica-Cirilic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1in" fo:margin-right="0in" fo:text-indent="0in" style:auto-text-indent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-3.75in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language-asian="en" style:country-asian="GB" style:font-size-complex="11pt"/>
    </style:style>
    <style:style style:name="P10" style:family="paragraph" style:parent-style-name="Standard">
      <style:text-properties fo:color="#000000" loext:opacity="100%" style:font-name="Arial" fo:font-size="11pt" fo:language="en" fo:country="US" style:font-size-asian="11pt" style:font-name-complex="Arial2" style:font-size-complex="11pt"/>
    </style:style>
    <style:style style:name="P11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12" style:family="paragraph" style:parent-style-name="Standard">
      <style:paragraph-properties fo:margin-left="0.75in" fo:margin-right="0in" fo:text-indent="0in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75in" fo:margin-right="0in" fo:text-indent="0in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1in" fo:margin-right="0in" fo:text-indent="0in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>
        <style:tab-stops>
          <style:tab-stop style:position="2.8839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list-style-name="WWNum1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language-asian="en" style:country-asian="GB" style:font-size-complex="11pt"/>
    </style:style>
    <style:style style:name="P22" style:family="paragraph" style:parent-style-name="Standard">
      <style:text-properties fo:color="#000000" loext:opacity="100%" fo:font-size="11pt" fo:language="en" fo:country="US" style:font-size-asian="11pt" style:font-name-complex="Arial2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1pt" fo:language="en" fo:country="US" style:font-size-asian="11pt" style:font-name-complex="Arial2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sr" fo:country="RS" style:font-size-asian="11pt" style:font-size-complex="11pt"/>
    </style:style>
    <style:style style:name="T3" style:family="text">
      <style:text-properties fo:font-size="11pt" fo:language="sr" fo:country="RS" style:font-size-asian="11pt" style:language-asian="hr" style:country-asian="HR" style:font-size-complex="11pt"/>
    </style:style>
    <style:style style:name="T4" style:family="text">
      <style:text-properties fo:font-size="11pt" fo:language="sr" fo:country="RS" fo:font-weight="bold" style:font-size-asian="11pt" style:font-weight-asian="bold" style:font-size-complex="11pt"/>
    </style:style>
    <style:style style:name="T5" style:family="text">
      <style:text-properties fo:font-size="11pt" fo:language="sr" fo:country="RS" fo:font-weight="bold" style:font-size-asian="11pt" style:language-asian="hr" style:country-asian="HR" style:font-weight-asian="bold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color="#000000" loext:opacity="100%" style:font-name-asian="Times New Roman" style:language-asian="ar" style:country-asian="SA" style:font-name-complex="Times New Roman"/>
    </style:style>
    <style:style style:name="T9" style:family="text">
      <style:text-properties officeooo:rsid="001263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Standard"><text:span text:style-name="T1">На основу члана 4, 80, 94 и 127 Закона о запосленима у аутономним покрајинама и јединицама локалне самоуправе ( „ „Службени гласник РС“, бр. 21/2016, 113/2017, 95/2018,</text:span><text:span text:style-name="T2"> 86/2019, 157/2020 и 123/2021</text:span><text:span text:style-name="T1">) и члана 7 </text:span><text:span text:style-name="T2">и </text:span><text:span text:style-name="T1">11-15. Уредбе о спровођењу интерног и јавног конкурса за попуњавање радних места у аутономним покрајинама и јединицама локалне самоуправе ( „Службени гласник РС“,бр. 95/2016 </text:span><text:span text:style-name="T2">и 12/2022</text:span><text:span text:style-name="T1">),</text:span><text:span text:style-name="T6">Закључка Комисије за давање сагласности за ново запошљавање и додатно радно ангажовање код корисника јавних средстава , 51 бр. 112-732/2022 од дана 31.01.2022.године и <text:s/>Правилника о унутрашњој организацији и систематизацији радних места у општинској управи и општинском правобранилаштву општине Темерин бр. 06-1/21-239-2-01 од дана 27.12.2021. године, </text:span><text:span text:style-name="T1"><text:s text:c="2"/>Општинска управа општине Темерин оглашава : </text:span></text:p>
      <text:p text:style-name="P1"/>
      <text:p text:style-name="P1"/>
      <text:p text:style-name="P16">ЈАВНИ КОНКУРС ЗА ПРИЈЕМ ПРИПРАВНИКА НА РАДНО МЕСТО – <text:s text:c="6"/></text:p>
      <text:p text:style-name="P12"><text:span text:style-name="T7"><text:s text:c="26"/>ПОСЛОВИ</text:span><text:span text:style-name="T4"> ЕКОНОМСКОГ РАЗВОЈА </text:span></text:p>
      <text:p text:style-name="P17"><text:tab/><text:tab/><text:tab/>I</text:p>
      <text:p text:style-name="P3"/>
      <text:p text:style-name="Standard"><text:span text:style-name="T1">Радно место за које се врши пријем </text:span><text:span text:style-name="T7">приправника</text:span><text:span text:style-name="T1"> <text:s/>у Општинској управи општине Темерин, место рада- Темерин, ул. Новосадска бр. 326 је <text:s/>: </text:span></text:p>
      <text:p text:style-name="P1"/>
      <text:p text:style-name="Standard"><text:span text:style-name="T1">У Одељењу за</text:span><text:span text:style-name="T2"> привреду, пољопривреду и локални економски развој </text:span><text:span text:style-name="T1">: <text:s/></text:span></text:p>
      <text:p text:style-name="P1"/>
      <text:p text:style-name="Standard"><text:span text:style-name="T7">1. ПОСЛОВИ </text:span><text:span text:style-name="T4">ЕКОНОМСКОГ РАЗВОЈА </text:span><text:span text:style-name="T7"><text:s/>, </text:span><text:span text:style-name="T1">звање млађи саветник , 1 извршилац, </text:span></text:p>
      <text:p text:style-name="P1"/>
      <text:p text:style-name="P4">Опис послова : </text:p>
      <text:p text:style-name="P1"/>
      <text:p text:style-name="P6"/>
      <text:list xml:id="list1762057094" text:style-name="WWNum1">
        <text:list-item>
          <text:p text:style-name="P20">анализира, прикупља и обрађује информације и податке потребне за израду стратешких докумената и израђује прилоге за релевантна стратешка документа ;</text:p>
        </text:list-item>
        <text:list-item>
          <text:p text:style-name="P20">прати реализацију стратешких докумената везано за подстицање и усмеравање локалног економског развоја ;</text:p>
        </text:list-item>
        <text:list-item>
          <text:p text:style-name="P20">обавља послове прикупљања, обраде и анализе података, формирања и ажурирања базе података пословних информација од значаја за локални економски развој ;</text:p>
        </text:list-item>
        <text:list-item>
          <text:p text:style-name="P20">прати домаће и међународне конкурсе и обавља аналитичко-оперативне послове који се односе на припрему и реализацију развојних пројеката ;</text:p>
        </text:list-item>
        <text:list-item>
          <text:p text:style-name="P20">пружа помоћ и подршку потенцијалним инвеститорима и предузетницима у домену улагања и отварања предузећа ;</text:p>
        </text:list-item>
        <text:list-item>
          <text:p text:style-name="P20">сарадња са Националном службом за запошљавање у реализацији мера активне политике запошљавања ;</text:p>
        </text:list-item>
        <text:list-item>
          <text:p text:style-name="P20">учествује и реализује активности подршке локалној пословној заједници за ширење постојећих и заснивање нових бизниса ;</text:p>
        </text:list-item>
        <text:list-item>
          <text:p text:style-name="P20">обавља послове организације и реализације маркетиншко- промотивних кампања и промоција пословних концепата и потенцијала општине за улагања ;</text:p>
        </text:list-item>
        <text:list-item>
          <text:p text:style-name="P20"><text:soft-page-break/>обавља послове у вези са мониторингом и евалуацијом спровођења пројеката и припремом извештаја о пројектима одрживог економског развоја ;</text:p>
        </text:list-item>
        <text:list-item>
          <text:p text:style-name="P20">остварује комуникацију са надлежним установама и институцијама на локалном, регионалном, покрајинском и републичком нивоу, привредним субјектима и пословним удружењима, невладиним организацијама и донаторима везано за економски развој општине.</text:p>
        </text:list-item>
      </text:list>
      <text:p text:style-name="P6"/>
      <text:p text:style-name="P8"><text:span text:style-name="Default_20_Paragraph_20_Font"><text:span text:style-name="T8">Услови : Високо образовање на основним академским студијама у обиму од најмање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 техничког или технолошког <text:s/>смера и завршен приправнички стаж или најмање пет година проведених у радном односу код послодавца у органима аутономних покрајина <text:s/>и јединицама локалне самоуправе. Положен државни стручни испит. Познавање рада на рачунару ( MS Office <text:s/>пакет и интернет).</text:span></text:span></text:p>
      <text:p text:style-name="P2"/>
      <text:p text:style-name="P1"/>
      <text:p text:style-name="Standard"><text:span text:style-name="T1"><text:tab/><text:tab/><text:tab/><text:tab/><text:tab/> <text:s text:c="2"/></text:span><text:span text:style-name="T7"><text:s/>II</text:span></text:p>
      <text:p text:style-name="P4"/>
      <text:p text:style-name="Standard"><text:span text:style-name="T1">У радни однос у својств</text:span><text:span text:style-name="T2">у</text:span><text:span text:style-name="T7"> приправника</text:span><text:span text:style-name="T1"> може се примити лице под следећим условима : </text:span></text:p>
      <text:p text:style-name="P1"/>
      <text:p text:style-name="P1">1) да је пунолетан држављанин Републике Србије ;</text:p>
      <text:p text:style-name="P1"/>
      <text:p text:style-name="P1">2) да испуњава услове за рад на радном месту за које се пријављује ; </text:p>
      <text:p text:style-name="P1"/>
      <text:p text:style-name="Standard"><text:span text:style-name="T1">3) да није правоснажно осуђиван</text:span><text:span text:style-name="T2">о</text:span><text:span text:style-name="T1"> на безусловну казну затвора од најмање шест месеци ;</text:span></text:p>
      <text:p text:style-name="P1"/>
      <text:p text:style-name="P1">4) да му раније није престајао радни однос у државном органу, односно органу аутономне покрајине или јединице локалне самоуправе, због теже повреде дужности из радног односа. </text:p>
      <text:p text:style-name="P1"/>
      <text:p text:style-name="Standard"><text:span text:style-name="T1"><text:tab/><text:tab/><text:tab/><text:tab/><text:tab/> <text:s/></text:span><text:span text:style-name="T7"><text:s/>III</text:span></text:p>
      <text:p text:style-name="P4"/>
      <text:p text:style-name="P1">Докази који се прилажу уз пријаву на конкурс : </text:p>
      <text:p text:style-name="P1"/>
      <text:p text:style-name="P9">1. Уверење о држављанству ;</text:p>
      <text:p text:style-name="P9"/>
      <text:p text:style-name="P9">2. Извод из МК рођених, издат на обрасцу сходно Закону о матичним књигама ;</text:p>
      <text:p text:style-name="P9"/>
      <text:p text:style-name="P9">3. Очитану личну карту или оверену копију личне карте ; </text:p>
      <text:p text:style-name="P9"/>
      <text:p text:style-name="P9">4. <text:s/>Диплому о стеченом високом образовању ;</text:p>
      <text:p text:style-name="P9"/>
      <text:p text:style-name="P9">5. Уверење Полицијске управе да лице није осуђивано за кривично дело на безусловну казну затвора од најмање шест месеци или за кажњиво дело које га чини неподобним за обављање послова у државном органу ( не старије од шест месеци ) ; </text:p>
      <text:p text:style-name="P9"/>
      <text:p text:style-name="P9"><text:soft-page-break/>6. Доказ да му раније није престајао радни однос у државном органу, односно органу аутономне покрајине или јединице локалне самоуправе, због теже повреде дужности из радног односа ; </text:p>
      <text:p text:style-name="P9"/>
      <text:p text:style-name="P9">7. Кратка радна биографија. </text:p>
      <text:p text:style-name="P9"><text:s/></text:p>
      <text:p text:style-name="P2">Сви докази прилажу се у оригиналу <text:s/>или у фотокопији која је оверена у општини, суду или код јавног бележника.</text:p>
      <text:p text:style-name="P2"/>
      <text:p text:style-name="P7"><text:span text:style-name="T1"><text:tab/><text:tab/><text:tab/><text:tab/><text:tab/> <text:s/></text:span><text:span text:style-name="T7">IV</text:span></text:p>
      <text:p text:style-name="P2">Приправнички стаж за приправнике са високим образовањем стеченим на основним академским студијама у обиму од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 траје једну годину. </text:p>
      <text:p text:style-name="P2"/>
      <text:p text:style-name="P7"><text:span text:style-name="T1"><text:tab/><text:tab/><text:tab/><text:tab/><text:tab/></text:span><text:span text:style-name="T7">V</text:span></text:p>
      <text:p text:style-name="P2"/>
      <text:p text:style-name="P2">Неблаговремене, недопуштене, неразумљиве или непотпуне пријаве и пријаве уз које нису приложени сви тражени докази у оригиналу или фотокопији овереној у општини или суду или од стране јавног бележника, биће одбачене. </text:p>
      <text:p text:style-name="P2"/>
      <text:p text:style-name="P7"><text:span text:style-name="T1"><text:tab/><text:tab/><text:tab/><text:tab/><text:tab/> <text:s/></text:span><text:span text:style-name="T7">VI</text:span></text:p>
      <text:p text:style-name="P2"/>
      <text:p text:style-name="P2">Кандидати чије су пријаве благовремене, допуштене, разумљиве и потпуне, уз које су приложени сви потребни докази и који испуњавају услове за пријем приправника на оглашеном радном месту биће контактирани о месту и времену провере знања и вештина која се вреднују у изборном поступку. </text:p>
      <text:p text:style-name="P2"/>
      <text:p text:style-name="P22">У изборном поступку за пријем приправника не може да се проверава стручна оспособљеност. </text:p>
      <text:p text:style-name="P10"/>
      <text:p text:style-name="P22">Знање и вештина проверавају се усменом провером путем симулације.Симулација захтева да се у усменом облику да предлог решења одређеног задатка које је типично за обављање послова на радном месту као и познавање прописа којима се уређује правни положај локалне самоуправе, правни положај запослених у аутономним покрајинама и јединицама локалне самоуправе. </text:p>
      <text:p text:style-name="P10"/>
      <text:p text:style-name="P10"/>
      <text:p text:style-name="P23">У случају једнаке оцене квалификованих кандидата, предност ће имати припадници мађарске националне мањине у складу са Законом о запосленима у аутономним покрајинама и јединицама локалне самоуправе и Уредбом о спровођењу интерног и јавног конкурса за попуњавање радних места у аутономним покрајинама и јединицама локалне самоуправе.</text:p>
      <text:p text:style-name="P2"/>
      <text:p text:style-name="P7"><text:span text:style-name="T1"><text:tab/><text:tab/><text:tab/><text:tab/><text:tab/> <text:s/></text:span><text:span text:style-name="T7">VII</text:span></text:p>
      <text:p text:style-name="P5"/>
      <text:p text:style-name="P2">За наведено радно место, радни однос у својству приправника траје годину дана. <text:s text:c="2"/></text:p>
      <text:p text:style-name="P1"/>
      <text:p text:style-name="P1"><text:tab/><text:tab/><text:tab/><text:tab/><text:tab/></text:p>
      <text:p text:style-name="P4"/>
      <text:p text:style-name="Standard"><text:soft-page-break/><text:span text:style-name="T1"><text:s text:c="68"/></text:span><text:span text:style-name="T7">VIII</text:span></text:p>
      <text:p text:style-name="P1"/>
      <text:p text:style-name="P1">Рок за подношење пријава је 15 дана од дана објављивања обавештења о <text:s/>јавном конкурсу у дневним новинама „ДНЕВНИК“, </text:p>
      <text:p text:style-name="P1"/>
      <text:p text:style-name="P1"/>
      <text:p text:style-name="Standard"><text:span text:style-name="T1">Адреса на коју се подносе пријаве у затвореној коверти је : Општинска управа општине Темерин, ул. Новосадска бр. 326, 21235 Темерин, са назнаком „ Конкурсној комисији- за јавни конкурс, </text:span><text:span text:style-name="T7">пријем приправника за</text:span><text:span text:style-name="T1"> <text:s/></text:span><text:span text:style-name="T7">радно место послови </text:span><text:span text:style-name="T4">економског развоја</text:span><text:span text:style-name="T1">“.</text:span></text:p>
      <text:p text:style-name="P1"/>
      <text:p text:style-name="Standard"><text:span text:style-name="T1">Овај оглас се објављује и на интернет страни </text:span><text:a xlink:type="simple" xlink:href="http://www.temerin.rs/" text:style-name="Internet_20_link" text:visited-style-name="Visited_20_Internet_20_Link"><text:span text:style-name="T1">www.temerin.rs</text:span></text:a><text:span text:style-name="T1"> </text:span><text:span text:style-name="T2">и и на огласној табли Општинске управе Темерин.</text:span></text:p>
      <text:p text:style-name="P1"/>
      <text:p text:style-name="Standard"><text:span text:style-name="T1"><text:tab/><text:tab/><text:tab/><text:tab/><text:tab/> <text:s text:c="2"/></text:span><text:span text:style-name="T7">IX</text:span></text:p>
      <text:p text:style-name="P4"/>
      <text:p text:style-name="P1">Лице задужено за давање обавештења о конкурсу : </text:p>
      <text:p text:style-name="P1"/>
      <text:p text:style-name="Standard"><text:span text:style-name="T2">Јована Морача</text:span><text:span text:style-name="T1">, </text:span><text:span text:style-name="T3">саветник за радне односе</text:span><text:span text:style-name="T1">, контакт број 021/843-888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РЕПУБЛИКА СРБИЈА<text:tab/><text:tab/>Начелник Општинске управе Темерин</text:p>
      <text:p text:style-name="P4">АП ВОЈВОДИНА</text:p>
      <text:p text:style-name="P4">ОПШТИНА ТЕМЕРИН</text:p>
      <text:p text:style-name="P11"><text:span text:style-name="T7">ОПШТИНСКА УПРАВА<text:tab/> <text:s text:c="47"/></text:span><text:span text:style-name="T5">Борис Станојевић</text:span></text:p>
      <text:p text:style-name="P4">Број : 111-<text:span text:style-name="T9">13</text:span>/20<text:span text:style-name="T9">22-02</text:span></text:p>
      <text:p text:style-name="Standard"><text:span text:style-name="T7">Дана : </text:span><text:span text:style-name="T4">25</text:span><text:span text:style-name="T7">.</text:span><text:span text:style-name="T4">02</text:span><text:span text:style-name="T7">.20</text:span><text:span text:style-name="T4">22</text:span><text:span text:style-name="T7">. године</text:span></text:p>
      <text:p text:style-name="P4">Т е м е р и н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-Cirilica" svg:font-family="Helvetica-Cirilic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en" fo:country="US" style:letter-kerning="true" style:font-name-asian="Calibri1" style:font-family-asian="Calibri" style:font-family-generic-asian="system" style:font-pitch-asian="variable" style:font-size-asian="12pt" style:language-asian="hr" style:country-asian="HR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en" fo:country="US" style:language-asian="en" style:country-asian="US" style:font-name-complex="Arial1" style:font-family-complex="Arial" style:font-family-generic-complex="swiss" style:language-complex="en" style:country-complex="U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in" fo:margin-right="0in" fo:text-align="justify" style:justify-single-word="false" fo:text-indent="0.5in" style:auto-text-indent="false" fo:keep-with-next="always"/>
      <style:text-properties fo:language="sr" fo:country="CS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Helvetica-Cirilica" fo:font-family="Helvetica-Cirilica" style:font-family-generic="roman" style:font-pitch="variable" fo:language="en" fo:country="GB" fo:font-style="italic" style:font-name-asian="Times New Roman" style:font-family-asian="'Times New Roman'" style:font-family-generic-asian="system" style:font-pitch-asian="variable" style:language-asian="en" style:country-asian="US" style:font-style-asian="italic" style:font-name-complex="Times New Roman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Helvetica-Cirilica" fo:font-family="Helvetica-Cirilica" style:font-family-generic="roman" style:font-pitch="variable" fo:language="en" fo:country="GB" fo:font-style="italic" fo:font-weight="bold" style:font-name-asian="Times New Roman" style:font-family-asian="'Times New Roman'" style:font-family-generic-asian="system" style:font-pitch-asian="variable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Helvetica-Cirilica" fo:font-family="Helvetica-Cirilica" style:font-family-generic="roman" style:font-pitch="variable" fo:font-weight="bold" style:font-name-asian="Arial Unicode MS" style:font-family-asian="'Arial Unicode MS'" style:font-family-generic-asian="system" style:font-pitch-asian="variable" style:language-asian="en" style:country-asian="US" style:font-weight-asian="bold" style:font-name-complex="Arial Unicode MS" style:font-family-complex="'Arial Unicode MS'" style:font-family-generic-complex="system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Helvetica-Cirilica" fo:font-family="Helvetica-Cirilica" style:font-family-generic="roman" style:font-pitch="variable" fo:font-weight="bold" style:font-name-asian="Times New Roman" style:font-family-asian="'Times New Roman'" style:font-family-generic-asian="system" style:font-pitch-asian="variable" style:language-asian="en" style:country-asian="US" style:font-weight-asian="bold" style:font-name-complex="Times New Roman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20pt" fo:language="sr" fo:country="CS" fo:font-weight="bold" style:font-name-asian="Times New Roman" style:font-family-asian="'Times New Roman'" style:font-family-generic-asian="system" style:font-pitch-asian="variable" style:font-size-asian="20pt" style:font-weight-asian="bold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style:contextual-spacing="false" fo:text-indent="0in" style:auto-text-indent="false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2pt" fo:language="sr" fo:country="CS" fo:font-weight="bold" style:font-name-asian="Times New Roman" style:font-family-asian="'Times New Roman'" style:font-family-generic-asian="system" style:font-pitch-asian="variable" style:font-size-asian="12pt" style:language-asian="hr" style:country-asian="H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_20_Char" style:display-name="Heading 2 Char" style:family="text" style:parent-style-name="Default_20_Paragraph_20_Font">
      <style:text-properties style:font-name="Helvetica-Cirilica" fo:font-family="Helvetica-Cirilica" style:font-family-generic="roman" style:font-pitch="variable" fo:font-size="12pt" fo:language="en" fo:country="GB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0pt"/>
    </style:style>
    <style:style style:name="Heading_20_3_20_Char" style:display-name="Heading 3 Char" style:family="text" style:parent-style-name="Default_20_Paragraph_20_Font">
      <style:text-properties style:font-name="Helvetica-Cirilica" fo:font-family="Helvetica-Cirilica" style:font-family-generic="roman" style:font-pitch="variable" fo:font-size="12pt" fo:language="en" fo:country="GB" fo:font-style="italic" fo:font-weight="bold" style:font-name-asian="Times New Roman" style:font-family-asian="'Times New Roman'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Heading_20_4_20_Char" style:display-name="Heading 4 Char" style:family="text" style:parent-style-name="Default_20_Paragraph_20_Font">
      <style:text-properties style:font-name="Helvetica-Cirilica" fo:font-family="Helvetica-Cirilica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Heading_20_5_20_Char" style:display-name="Heading 5 Char" style:family="text" style:parent-style-name="Default_20_Paragraph_20_Font">
      <style:text-properties style:font-name="Helvetica-Cirilica" fo:font-family="Helvetica-Cirilic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20pt" fo:language="sr" fo:country="CS" fo:font-weight="bold" style:font-name-asian="Times New Roman" style:font-family-asian="'Times New Roman'" style:font-family-generic-asian="system" style:font-pitch-asian="variable" style:font-size-asian="20pt" style:language-asian="hr" style:country-asian="H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5LVL1" style:display-name="WW_CharLFO15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0T07:59:00</meta:creation-date>
    <meta:initial-creator>Nada</meta:initial-creator>
    <dc:language>en-US</dc:language>
    <meta:print-date>2018-10-02T10:23:00</meta:print-date>
    <dc:date>2022-02-24T13:35:40.512000000</dc:date>
    <meta:editing-cycles>36</meta:editing-cycles>
    <meta:editing-duration>PT6M50S</meta:editing-duration>
    <meta:generator>LibreOffice/7.2.0.4$Windows_X86_64 LibreOffice_project/9a9c6381e3f7a62afc1329bd359cc48accb6435b</meta:generator>
    <meta:document-statistic meta:table-count="0" meta:image-count="0" meta:object-count="0" meta:page-count="4" meta:paragraph-count="62" meta:word-count="1024" meta:character-count="7166" meta:non-whitespace-character-count="5962"/>
    <meta:user-defined meta:name="AppVersion">15.0000</meta:user-defined>
    <meta:template xlink:type="simple" xlink:actuate="onRequest" xlink:title="Normal" xlink:href=""/>
  </office:meta>
</office:document-meta>
</file>